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 svg:panose-1="2 11 5 3 4 1 2 2 1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4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756in"/>
        </style:tab-stops>
      </style:paragraph-properties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.7756in"/>
        </style:tab-stops>
      </style:paragraph-properties>
    </style:style>
    <style:style style:name="T25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26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27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28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29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30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style:text-position="super 60.7%" fo:font-size="14pt" style:font-size-asian="14pt" style:font-size-complex="14pt" fo:language="en" fo:country="US"/>
    </style:style>
    <style:style style:name="T32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33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font-size="14pt" style:font-size-asian="14pt" style:font-size-complex="14pt" fo:language="en" fo:country="US"/>
    </style:style>
    <style:style style:name="T34" style:parent-style-name="Fuentedepárrafopredeter." style:family="text">
      <style:text-properties fo:language="en" fo:country="US"/>
    </style:style>
    <style:style style:name="P35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36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38" style:family="table-column">
      <style:table-column-properties style:column-width="6.2604in" style:use-optimal-column-width="false"/>
    </style:style>
    <style:style style:name="Table37" style:family="table">
      <style:table-properties style:width="6.260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42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44" style:family="table-column">
      <style:table-column-properties style:column-width="6.2604in" style:use-optimal-column-width="false"/>
    </style:style>
    <style:style style:name="Table43" style:family="table">
      <style:table-properties style:width="6.260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48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50" style:family="table-column">
      <style:table-column-properties style:column-width="6.2604in" style:use-optimal-column-width="false"/>
    </style:style>
    <style:style style:name="Table49" style:family="table">
      <style:table-properties style:width="6.26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54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56" style:family="table-column">
      <style:table-column-properties style:column-width="6.2604in" style:use-optimal-column-width="false"/>
    </style:style>
    <style:style style:name="Table55" style:family="table">
      <style:table-properties style:width="6.260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62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63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64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65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67" style:family="table-column">
      <style:table-column-properties style:column-width="6.2604in" style:use-optimal-column-width="false"/>
    </style:style>
    <style:style style:name="Table66" style:family="table">
      <style:table-properties style:width="6.2604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árrafodelista" style:family="paragraph">
      <style:paragraph-properties fo:margin-bottom="0in" fo:line-height="100%"/>
      <style:text-properties style:font-name="Euphemia" style:font-name-asian="Euphemia" style:font-name-complex="Euphemia" fo:color="#000000"/>
    </style:style>
    <style:style style:name="P71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/>
    </style:style>
    <style:style style:name="P72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73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74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75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/>
    </style:style>
    <style:style style:name="P76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77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/>
    </style:style>
    <style:style style:name="P78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79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80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81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/>
    </style:style>
    <style:style style:name="P82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83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84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/>
    </style:style>
    <style:style style:name="P85" style:parent-style-name="Párrafodelista" style:family="paragraph">
      <style:paragraph-properties fo:text-align="justify" fo:margin-bottom="0in" fo:line-height="100%"/>
      <style:text-properties style:font-name="Euphemia" style:font-name-asian="Euphemia" style:font-name-complex="Euphemia" fo:color="#000000" fo:language="en" fo:country="US"/>
    </style:style>
    <style:style style:name="P86" style:parent-style-name="Párrafodelista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style:font-name="Euphemia" style:font-name-asian="Euphemia" style:font-name-complex="Euphemia" fo:color="#000000"/>
    </style:style>
    <style:style style:name="P88" style:parent-style-name="Párrafodelista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Euphemia" style:font-name-asian="Euphemia" style:font-name-complex="Euphemia"/>
    </style:style>
    <style:style style:name="T90" style:parent-style-name="Fuentedepárrafopredeter." style:family="text">
      <style:text-properties style:font-name="Euphemia" style:font-name-asian="Euphemia" style:font-name-complex="Euphemia"/>
    </style:style>
    <style:style style:name="T91" style:parent-style-name="Fuentedepárrafopredeter." style:family="text">
      <style:text-properties style:font-name="Euphemia" style:font-name-asian="Euphemia" style:font-name-complex="Euphemia"/>
    </style:style>
    <style:style style:name="P92" style:parent-style-name="Párrafodelista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Euphemia" style:font-name-asian="Euphemia" style:font-name-complex="Euphemia" fo:color="#000000" fo:language="en" fo:country="US"/>
    </style:style>
    <style:style style:name="P94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GB"/>
    </style:style>
    <style:style style:name="P95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96" style:parent-style-name="Normal" style:family="paragraph">
      <style:paragraph-properties fo:break-before="page"/>
      <style:text-properties style:font-name="Euphemia" style:font-name-asian="Euphemia" style:font-name-complex="Euphemia" fo:color="#000000" fo:language="en" fo:country="US"/>
    </style:style>
    <style:style style:name="P97" style:parent-style-name="Título1" style:family="paragraph">
      <style:text-properties fo:language="en" fo:country="US"/>
    </style:style>
    <style:style style:name="P98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99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101" style:family="table-column">
      <style:table-column-properties style:column-width="6.2604in" style:use-optimal-column-width="false"/>
    </style:style>
    <style:style style:name="Table100" style:family="table">
      <style:table-properties style:width="6.2604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105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107" style:family="table-column">
      <style:table-column-properties style:column-width="6.2604in" style:use-optimal-column-width="false"/>
    </style:style>
    <style:style style:name="Table106" style:family="table">
      <style:table-properties style:width="6.260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111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113" style:family="table-column">
      <style:table-column-properties style:column-width="6.2604in" style:use-optimal-column-width="false"/>
    </style:style>
    <style:style style:name="Table112" style:family="table">
      <style:table-properties style:width="6.2604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117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TableColumn121" style:family="table-column">
      <style:table-column-properties style:column-width="6.2604in" style:use-optimal-column-width="false"/>
    </style:style>
    <style:style style:name="Table120" style:family="table">
      <style:table-properties style:width="6.260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Euphemia" style:font-name-asian="Euphemia" style:font-name-complex="Euphemia" fo:color="#000000" fo:language="en" fo:country="US"/>
    </style:style>
    <style:style style:name="P125" style:parent-style-name="Normal" style:family="paragraph">
      <style:paragraph-properties fo:text-align="justify"/>
      <style:text-properties style:font-name="Euphemia" style:font-name-asian="Euphemia" style:font-name-complex="Euphemia" fo:font-weight="bold" style:font-weight-asian="bold" style:font-weight-complex="bold" fo:color="#000000" fo:language="en" fo:country="US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Euphemia" style:font-name-asian="Euphemia" style:font-name-complex="Euphemia" fo:color="#000000" fo:language="en" fo:country="US"/>
    </style:style>
    <style:style style:name="T128" style:parent-style-name="Fuentedepárrafopredeter." style:family="text">
      <style:text-properties style:font-name="Euphemia" style:font-name-asian="Euphemia" style:font-name-complex="Euphemia" fo:color="#000000" fo:language="en" fo:country="US"/>
    </style:style>
    <style:style style:name="T129" style:parent-style-name="Hipervínculo" style:family="text">
      <style:text-properties style:font-name="Euphemia" style:font-name-asian="Euphemia" style:font-name-complex="Euphemia" style:use-window-font-color="true" fo:language="en" fo:country="US"/>
    </style:style>
    <style:style style:name="T130" style:parent-style-name="normaltextrun" style:family="text">
      <style:text-properties style:font-name="Euphemia" fo:background-color="#FFFFFF" fo:language="en" fo:country="US"/>
    </style:style>
    <style:style style:name="T131" style:parent-style-name="normaltextrun" style:family="text">
      <style:text-properties style:font-name="Euphemia" fo:background-color="#FFFFFF" fo:language="en" fo:country="US"/>
    </style:style>
    <style:style style:name="T132" style:parent-style-name="normaltextrun" style:family="text">
      <style:text-properties style:font-name="Euphemia" style:font-name-complex="Segoe UI" fo:background-color="#FFFFFF" style:text-underline-type="single" style:text-underline-style="solid" style:text-underline-width="auto" style:text-underline-mode="continuous" fo:language="en" fo:country="US"/>
    </style:style>
    <style:style style:name="T133" style:parent-style-name="normaltextrun" style:family="text">
      <style:text-properties style:font-name="Euphemia" style:font-name-complex="Segoe UI" fo:background-color="#FFFFFF" style:text-underline-type="single" style:text-underline-style="solid" style:text-underline-width="auto" style:text-underline-mode="continuous" fo:language="en" fo:country="US"/>
    </style:style>
    <style:style style:name="P134" style:parent-style-name="Título1" style:family="paragraph">
      <style:text-properties fo:language="en" fo:country="US"/>
    </style:style>
    <style:style style:name="P135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36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37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38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39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40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41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42" style:parent-style-name="Normal" style:family="paragraph">
      <style:paragraph-properties fo:text-align="justify"/>
      <style:text-properties style:font-name="Euphemia" style:font-name-asian="Euphemia" style:font-name-complex="Euphemia" fo:color="#000000" fo:language="en" fo:country="US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Euphemia" style:font-name-asian="Euphemia" style:font-name-complex="Euphemia" fo:color="#000000" fo:language="en" fo:country="US"/>
    </style:style>
  </office:automatic-styles>
  <office:body>
    <office:text text:use-soft-page-breaks="true">
      <text:p text:style-name="P1">APPLICATION FORM</text:p>
      <text:p text:style-name="P24"><text:span text:style-name="T25">TECSAM Network’s</text:span><text:span text:style-name="T26"><text:s/>Program</text:span><text:span text:style-name="T27"><text:s/></text:span><text:span text:style-name="T28">–</text:span><text:span text:style-name="T29"><text:s/></text:span><text:span text:style-name="T30">5</text:span><text:span text:style-name="T31">th</text:span><text:span text:style-name="T32"><text:s/></text:span><text:span text:style-name="T33">edition</text:span></text:p>
      <text:h text:style-name="Título1" text:outline-level="1"><text:span text:style-name="T34">General information</text:span></text:h>
      <text:p text:style-name="P35">Please, fill in the next items:</text:p>
      <text:p text:style-name="P36">Project name: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Research group name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P48">Principal Investigator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>Individual/s<text:s/>responsible (who will<text:s/>follow<text:s/>the Program)<text:s/>and email/s: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Service</text:span><text:span text:style-name="T62">/Need</text:span><text:span text:style-name="T63"><text:s/>preference</text:span><text:span text:style-name="T64"><text:s/>(maximum 3, we suggest to add a prioritization order)</text:span><text:span text:style-name="T65">: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49" text:continue-numbering="true">
              <text:list-item>
                <text:p text:style-name="P70">[ ] TECSAM team support for a specific project or goal (action and dedication to be agreed with the team &amp; approved by the steering committee)<text:s/></text:p>
              </text:list-item>
              <text:list-item>
                <text:p text:style-name="P71">[ ] Legal mentoring</text:p>
              </text:list-item>
              <text:list-item>
                <text:p text:style-name="P72">[ ] Intellectual property studies</text:p>
              </text:list-item>
              <text:list-item>
                <text:p text:style-name="P73">[ ] Patentability analysis<text:s/></text:p>
              </text:list-item>
              <text:list-item>
                <text:p text:style-name="P74">[ ] Technology exploitation strategy</text:p>
              </text:list-item>
              <text:list-item>
                <text:p text:style-name="P75">[ ] Regulatory mentoring<text:s/></text:p>
              </text:list-item>
              <text:list-item>
                <text:p text:style-name="P76">[ ] Regulatory studies (e.g.<text:s/>Roadmap)</text:p>
              </text:list-item>
              <text:list-item>
                <text:p text:style-name="P77">[ ] Technology feasibility (no development) and scalability studies</text:p>
              </text:list-item>
              <text:list-item>
                <text:p text:style-name="P78">[ ] Business Plan preparation</text:p>
              </text:list-item>
              <text:list-item>
                <text:p text:style-name="P79">[ ] Elevator Pitch preparation</text:p>
              </text:list-item>
              <text:list-item>
                <text:p text:style-name="P80">[ ] Business Model, exploitation and revenue strategy mentoring</text:p>
              </text:list-item>
              <text:list-item>
                <text:p text:style-name="P81">[ ] Market analysis and market entry strategies mentoring</text:p>
              </text:list-item>
              <text:list-item>
                <text:p text:style-name="P82">[ ] Market analysis and market entry strategies development</text:p>
              </text:list-item>
              <text:list-item>
                <text:p text:style-name="P83">[ ] Marketing and communication strategies</text:p>
              </text:list-item>
              <text:list-item>
                <text:p text:style-name="P84">[ ] Fundraising strategies (spin-off development)</text:p>
              </text:list-item>
              <text:list-item>
                <text:p text:style-name="P85">[ ] Fundraising strategies (no spin-off development)</text:p>
              </text:list-item>
              <text:list-item>
                <text:p text:style-name="P86"><text:span text:style-name="T87">[ ] How to approach companies for advising</text:span></text:p>
              </text:list-item>
              <text:list-item>
                <text:p text:style-name="P88"><text:span text:style-name="T89">[ ]<text:s/></text:span><text:span text:style-name="T90">Participation in technology transfer fairs for the dissemination of the project an</text:span><text:span text:style-name="T91">d participation in matchmaking events</text:span></text:p>
              </text:list-item>
              <text:list-item>
                <text:p text:style-name="P92"><text:span text:style-name="T93">[ ] Other</text:span></text:p>
              </text:list-item>
            </text:list>
            <text:p text:style-name="P94"/>
          </table:table-cell>
        </table:table-row>
      </table:table>
      <text:p text:style-name="P95"/>
      <text:p text:style-name="P96"/>
      <text:h text:style-name="P97" text:outline-level="1">Proposal information</text:h>
      <text:p text:style-name="P98">Please, provide a brief paragraph about the following information:</text:p>
      <text:p text:style-name="P99">Identify your asset<text:s/>(idea/project/product/technology/result/knowledge/service)<text:s/>and description in such a way that a "non-expert" in the field can understand it:<text:s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What problem do you wish to solve?: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>Stage of the development of the asset. To what degree of development of the<text:s/>asset<text:s/>has been reached?<text:s/>(Conceptual, Laboratory, Prototype, Pilot test, Industry?)<text:s/>(if applies).<text:s/>See<text:s/>Annex<text:s/>1<text:s/>for the TRL level: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Impact of the project: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To apply, submit this<text:s/></text:span><text:span text:style-name="T128">Form to<text:s/></text:span><text:a xlink:href="mailto:judit.lopez@sjd.es" office:target-frame-name="_top" xlink:show="replace"><text:span text:style-name="T129">judit.lopez@sjd.es</text:span></text:a><text:span text:style-name="T130"><text:s/></text:span><text:span text:style-name="T131">or<text:s/></text:span><text:a xlink:href="mailto:emilio.tomas@sjd.es" office:target-frame-name="_blank" xlink:show="new"><text:span text:style-name="T132">emilio.tomas@sjd.es</text:span><text:span text:style-name="T133">.</text:span></text:a></text:p>
      <text:h text:style-name="P134" text:outline-level="1">ANNEX 1: Technology Readiness Level<text:s/>(TRL)<text:s/></text:h>
      <text:p text:style-name="P135">TRL 1 – basic principles observed<text:s/></text:p>
      <text:p text:style-name="P136">TRL 2 – technology concept formulated<text:s/></text:p>
      <text:p text:style-name="P137">TRL 3 – experimental proof of concept<text:s/></text:p>
      <text:p text:style-name="P138">TRL 4 – technology validated in lab<text:s/></text:p>
      <text:p text:style-name="P139">TRL 5 – technology validated in relevant environment (industrially relevant environment in the case of key enabling technologies)<text:s/></text:p>
      <text:p text:style-name="P140">TRL 6 – technology demonstrated in relevant environment (industrially relevant environment in the case of key enabling technologies)<text:s/></text:p>
      <text:p text:style-name="P141">TRL 7 – system prototype demonstration in operational environment<text:s/></text:p>
      <text:p text:style-name="P142">TRL 8 – system complete and qualified</text:p>
      <text:p text:style-name="P143"><text:span text:style-name="T144">TRL 9 – actual system proven in operational environment (competitive manufacturing in the case of key enabling technologies; or in spa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 svg:panose-1="2 11 5 3 4 1 2 2 1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833in"/>
      <style:text-properties style:font-name="Euphemia" style:font-name-asian="MS Gothic" style:font-name-complex="Times New Roman" fo:font-weight="bold" style:font-weight-asian="bold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Euphemia" style:font-name-asian="MS Gothic" style:font-name-complex="Times New Roman" fo:font-weight="bold" style:font-weight-asian="bold" fo:color="#2F5496" fo:font-size="16pt" style:font-size-asian="16pt" style:font-size-complex="16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Calibri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Calibr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font-name="Calibri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Calibri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4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9" style:parent-style-name="Fuentedepárrafopredeter." style:family="text">
      <style:text-properties fo:color="#000000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text-align="end" fo:margin-right="-0.0798in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font-name="Euphemia" style:font-name-asian="Euphemia" style:font-name-complex="Euphemia" fo:color="#000000" fo:font-size="6pt" style:font-size-asian="6pt" style:font-size-complex="6pt" style:language-asian="es" style:country-asian="ES"/>
    </style:style>
    <style:style style:name="T20" style:parent-style-name="Fuentedepárrafopredeter." style:family="text">
      <style:text-properties style:font-name="Euphemia" style:font-name-asian="Euphemia" style:font-name-complex="Euphemia" fo:color="#000000" fo:font-size="6pt" style:font-size-asian="6pt" style:font-size-complex="6pt" style:language-asian="es" style:country-asian="ES"/>
    </style:style>
    <style:style style:name="T21" style:parent-style-name="Fuentedepárrafopredeter." style:family="text">
      <style:text-properties fo:language="en" fo:country="US"/>
    </style:style>
    <style:style style:name="P22" style:parent-style-name="Piedepágina" style:family="paragraph">
      <style:text-properties style:font-name="Euphemia" style:font-name-asian="Euphemia" style:font-name-complex="Euphemia" fo:color="#000000" fo:font-size="6pt" style:font-size-asian="6pt" style:font-size-complex="6pt" fo:language="ca" fo:country="ES"/>
    </style:style>
    <style:style style:name="T23" style:parent-style-name="Fuentedepárrafopredeter." style:family="text">
      <style:text-properties style:font-name="Euphemia" style:font-name-asian="Euphemia" style:font-name-complex="Euphemia" fo:color="#000000" fo:font-size="6pt" style:font-size-asian="6pt" style:font-size-complex="6pt" fo:language="ca" fo:country="ES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63360" draw:style-name="a0" draw:name="Imagen 30" text:anchor-type="paragraph" svg:x="0.90833in" svg:y="0.03125in" svg:width="0.89844in" svg:height="0.46875in" style:rel-width="scale" style:rel-height="scale"><draw:image xlink:href="media/image1.png" xlink:type="simple" xlink:show="embed" xlink:actuate="onLoad"/><svg:title/><svg:desc/></draw:frame></text:span><text:span text:style-name="T10"><draw:frame draw:style-name="a1" draw:name="Imagen 1712767168" text:anchor-type="as-char" svg:x="0in" svg:y="0in" svg:width="0.9in" svg:height="0.5472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Encabezado"><text:span text:style-name="T15"><draw:frame draw:z-index="251658240" draw:style-name="a2" draw:name="Imagen 2078016808" text:anchor-type="paragraph" svg:x="6.22639in" svg:y="-0.95694in" svg:width="1.1875in" svg:height="1.1875in" style:rel-width="scale" style:rel-height="scale"><draw:image xlink:href="media/image3.png" xlink:type="simple" xlink:show="embed" xlink:actuate="onLoad"/><svg:title/><svg:desc/></draw:frame></text:span><text:span text:style-name="T16"><draw:custom-shape svg:x="0in" svg:y="0in" svg:width="0.79583in" svg:height="0.36042in" draw:z-index="251668480" draw:id="id0" draw:style-name="a3" draw:name="Rectángulo 1" text:anchor-type="paragraph"><svg:title/><svg:desc/><text:p text:style-name="P17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iedepágina"><text:span text:style-name="T18"><draw:frame draw:z-index="251666432" draw:style-name="a4" draw:name="Imagen 33" text:anchor-type="paragraph" svg:x="5.20833in" svg:y="0.21458in" svg:width="0.82292in" svg:height="0.37292in" style:rel-width="scale" style:rel-height="scale"><draw:image xlink:href="media/image4.png" xlink:type="simple" xlink:show="embed" xlink:actuate="onLoad"/><svg:title/><svg:desc/></draw:frame></text:span><text:span text:style-name="T19"><draw:frame draw:z-index="251664384" draw:style-name="a5" draw:name="Imagen 34" text:anchor-type="paragraph" svg:x="2.55208in" svg:y="0.21597in" svg:width="1.57292in" svg:height="0.23958in" style:rel-width="scale" style:rel-height="scale"><draw:image xlink:href="media/image5.jpeg" xlink:type="simple" xlink:show="embed" xlink:actuate="onLoad"/><svg:title/><svg:desc/></draw:frame></text:span><text:span text:style-name="T20"><draw:frame draw:z-index="251665408" draw:style-name="a6" draw:name="Imagen 35" text:anchor-type="paragraph" svg:x="0in" svg:y="0.23542in" svg:width="1.67708in" svg:height="0.23958in" style:rel-width="scale" style:rel-height="scale"><draw:image xlink:href="media/image6.png" xlink:type="simple" xlink:show="embed" xlink:actuate="onLoad"/><svg:title/><svg:desc/></draw:frame></text:span><text:span text:style-name="T21"> </text:span></text:p>
        <text:p text:style-name="P22"/>
        <text:p text:style-name="Piedepágina"><text:span text:style-name="T23">This project has been co-financed by the European Union through the European Regional Development Fund (ERDF-FEDER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is Mauricio Arribas</meta:initial-creator>
    <dc:creator>Emilio Tomas Lavilla</dc:creator>
    <meta:creation-date>2025-03-10T13:13:00Z</meta:creation-date>
    <dc:date>2025-03-10T13:13:00Z</dc:date>
    <meta:template xlink:href="Normal.dotm" xlink:type="simple"/>
    <meta:editing-cycles>100</meta:editing-cycles>
    <meta:editing-duration>PT0S</meta:editing-duration>
    <meta:user-defined meta:name="ContentTypeId">0x010100B568F6863AECD041A291914BBBA56910</meta:user-defined>
    <meta:user-defined meta:name="MediaServiceImageTags"/>
    <meta:document-statistic meta:page-count="1" meta:paragraph-count="5" meta:word-count="412" meta:character-count="2679" meta:row-count="18" meta:non-whitespace-character-count="2272"/>
  </office:meta>
</office:document-meta>
</file>